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le1" style:family="table">
      <style:table-properties style:width="17cm" table:align="left"/>
    </style:style>
    <style:style style:name="Tabelle1.A" style:family="table-column">
      <style:table-column-properties style:column-width="5.588cm"/>
    </style:style>
    <style:style style:name="Tabelle1.B" style:family="table-column">
      <style:table-column-properties style:column-width="11.412cm"/>
    </style:style>
    <style:style style:name="Tabelle1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officeooo:paragraph-rsid="000332f8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 style:list-style-name="L6"/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Hier sind die <text:span text:style-name="Strong_20_Emphasis">Ursachen der Französischen Revolution</text:span>, ideal für deine Ursachen-Matrix in der Tabelle – nun ergänzt um die vier Gründe aus dem YouTube-Video <text:span text:style-name="Emphasis">„Französische Revolution | Gründe | musstewissen Geschichte“</text:span> (<text:a xlink:type="simple" xlink:href="https://www.youtube.com/watch?v=TzwQVtzxGto&amp;utm_source=chatgpt.com" text:style-name="Internet_20_link" text:visited-style-name="Visited_20_Internet_20_Link">YouTube</text:a>). Die Inhalte sind didaktisch aufbereitet, mit kurzer Erklärung:</text:p>
      <text:p text:style-name="Text_20_body"><text:a xlink:type="simple" xlink:href="https://www.youtube.com/watch?v=TzwQVtzxGto&amp;utm_source=chatgpt.com" text:style-name="Internet_20_link" text:visited-style-name="Visited_20_Internet_20_Link">Französische Revolution I Gründe I musstewissen Geschichte</text:a></text:p>
      <text:p text:style-name="Horizontal_20_Line"/>
      <text:h text:style-name="Heading_20_3" text:outline-level="3">Ursachenübersicht (geeignet für die Tabelle)</text:h>
      <text:h text:style-name="Heading_20_4" text:outline-level="4"><text:span text:style-name="Strong_20_Emphasis">Soziale Ursachen</text:span></text:h>
      <text:list text:style-name="L1">
        <text:list-item>
          <text:p text:style-name="P2"><text:span text:style-name="Strong_20_Emphasis">Lastenungleichheit der Stände</text:span>: Dritter Stand trägt Steuern und Frondienste, während Adel und Klerus privilegiert sind (S1/S6).</text:p>
        </text:list-item>
        <text:list-item>
          <text:p text:style-name="P2"><text:span text:style-name="Strong_20_Emphasis">Politische Ohnmacht des Dritten Standes</text:span>: Keine Mitsprache trotz Mehrheit (<text:a xlink:type="simple" xlink:href="https://view.genially.com/61e140e68a8d400d5888572a/presentation-franzosische-revolution?utm_source=chatgpt.com" text:style-name="Internet_20_link" text:visited-style-name="Visited_20_Internet_20_Link">Genially.com</text:a>).</text:p>
        </text:list-item>
      </text:list>
      <text:h text:style-name="Heading_20_4" text:outline-level="4"><text:span text:style-name="Strong_20_Emphasis">Wirtschaftliche Ursachen</text:span></text:h>
      <text:list text:style-name="L2">
        <text:list-item>
          <text:p text:style-name="P3"><text:span text:style-name="Strong_20_Emphasis">Teures Brot / Missernten</text:span>: Preisschock und Hunger – Auslöser von Unruhen (S2).</text:p>
        </text:list-item>
        <text:list-item>
          <text:p text:style-name="P3"><text:span text:style-name="Strong_20_Emphasis">Staatsverschuldung / Finanzkrise</text:span>: Hohe Ausgaben, besonders durch Kriege (z. B. Unterstützung der USA) (S4).</text:p>
        </text:list-item>
      </text:list>
      <text:h text:style-name="Heading_20_4" text:outline-level="4"><text:span text:style-name="Strong_20_Emphasis">Politische Ursachen</text:span></text:h>
      <text:list text:style-name="L3">
        <text:list-item>
          <text:p text:style-name="P4"><text:span text:style-name="Strong_20_Emphasis">Reformblockade durch Adel und Klerus</text:span>: Steuerreformen werden durch Widerstand verhindert (S4, S7).</text:p>
        </text:list-item>
        <text:list-item>
          <text:p text:style-name="P4"><text:span text:style-name="Strong_20_Emphasis">Absolutistische Strukturen / fehlende Mitbestimmung</text:span>: Monarchie ohne Parlamente, Unterdrückung.</text:p>
        </text:list-item>
      </text:list>
      <text:h text:style-name="Heading_20_4" text:outline-level="4"><text:span text:style-name="Strong_20_Emphasis">Ideenwelt / Aufklärung</text:span></text:h>
      <text:list text:style-name="L4">
        <text:list-item>
          <text:p text:style-name="P5"><text:span text:style-name="Strong_20_Emphasis">Aufklärungsmodelle</text:span>: Forderungen nach Freiheit, Gleichheit, Gewaltenteilung (S8).</text:p>
        </text:list-item>
        <text:list-item>
          <text:p text:style-name="P5"><text:span text:style-name="Strong_20_Emphasis">Abbé Sieyès' Überzeugungskraft</text:span>: „Was ist der Dritte Stand? – Alles…“ mobilisierte viele (S5).</text:p>
        </text:list-item>
        <text:list-item>
          <text:p text:style-name="P5"><text:span text:style-name="Strong_20_Emphasis">Neue Legitimität durch Ideen</text:span>: Aufklärung veränderte das Denken der Bevölkerung.</text:p>
        </text:list-item>
      </text:list>
      <text:h text:style-name="Heading_20_4" text:outline-level="4"><text:span text:style-name="Strong_20_Emphasis">4 Gründe laut Video „musstewissen Geschichte“</text:span></text:h>
      <text:p text:style-name="Text_20_body">Diese vier ergänzen bzw. verdichten viele der obigen Punkte:</text:p>
      <text:list text:style-name="L5">
        <text:list-item>
          <text:p text:style-name="P6"><text:span text:style-name="Strong_20_Emphasis">Finanzieller Kollaps (Bankrott)</text:span>: Das königliche Frankreich steht vorm Bankrott (<text:a xlink:type="simple" xlink:href="https://view.genially.com/61e140e68a8d400d5888572a/presentation-franzosische-revolution?utm_source=chatgpt.com" text:style-name="Internet_20_link" text:visited-style-name="Visited_20_Internet_20_Link">Genially.com</text:a>).</text:p>
        </text:list-item>
        <text:list-item>
          <text:p text:style-name="P6"><text:span text:style-name="Strong_20_Emphasis">Soziale Ungerechtigkeit</text:span>: Massive Ungleichverteilung und Belastung des Dritten Standes.</text:p>
        </text:list-item>
        <text:list-item>
          <text:p text:style-name="P6"><text:span text:style-name="Strong_20_Emphasis">Schlechte Wetterverhältnisse / Hungersnöte</text:span>: Ernteausfälle führten zu Existenznot (<text:a xlink:type="simple" xlink:href="https://view.genially.com/61e140e68a8d400d5888572a/presentation-franzosische-revolution?utm_source=chatgpt.com" text:style-name="Internet_20_link" text:visited-style-name="Visited_20_Internet_20_Link">Genially.com</text:a>).</text:p>
        </text:list-item>
        <text:list-item>
          <text:p text:style-name="P6"><text:span text:style-name="Strong_20_Emphasis">Ideologische Aufklärung</text:span>: Verbreitung neuer Ideen, die das Rechtssystem infrage stellten.</text:p>
        </text:list-item>
      </text:list>
      <text:p text:style-name="Horizontal_20_Line"/>
      <text:h text:style-name="Heading_20_3" text:outline-level="3"><text:soft-page-break/></text:h>
      <table:table table:name="Tabelle1" table:style-name="Tabelle1">
        <table:table-column table:style-name="Tabelle1.A"/>
        <table:table-column table:style-name="Tabelle1.B"/>
        <table:table-header-rows>
          <table:table-row>
            <table:table-cell table:style-name="Tabelle1.A1" office:value-type="string">
              <text:p text:style-name="Table_20_Heading">Kategorie</text:p>
            </table:table-cell>
            <table:table-cell table:style-name="Tabelle1.A1" office:value-type="string">
              <text:p text:style-name="Table_20_Heading">Ursachen</text:p>
            </table:table-cell>
          </table:table-row>
        </table:table-header-rows>
        <table:table-row>
          <table:table-cell table:style-name="Tabelle1.A1" office:value-type="string">
            <text:p text:style-name="Table_20_Contents"><text:span text:style-name="Strong_20_Emphasis">Sozial</text:span></text:p>
          </table:table-cell>
          <table:table-cell table:style-name="Tabelle1.A1" office:value-type="string">
            <text:p text:style-name="Table_20_Contents">Ständische Ungleichheit; politische Ohnmacht des Dritten Standes</text:p>
          </table:table-cell>
        </table:table-row>
        <table:table-row>
          <table:table-cell table:style-name="Tabelle1.A1" office:value-type="string">
            <text:p text:style-name="Table_20_Contents"><text:span text:style-name="Strong_20_Emphasis">Wirtschaftlich</text:span></text:p>
          </table:table-cell>
          <table:table-cell table:style-name="Tabelle1.A1" office:value-type="string">
            <text:p text:style-name="P1">Hungersnot durch Wetter beeinflusst, Brotpreiskrise + Missernten; Staatsverschuldung / Bankrott</text:p>
          </table:table-cell>
        </table:table-row>
        <table:table-row>
          <table:table-cell table:style-name="Tabelle1.A1" office:value-type="string">
            <text:p text:style-name="Table_20_Contents"><text:span text:style-name="Strong_20_Emphasis">Politisch</text:span></text:p>
          </table:table-cell>
          <table:table-cell table:style-name="Tabelle1.A1" office:value-type="string">
            <text:p text:style-name="Table_20_Contents">Reformblockade; absolutistische Herrschaftsstrukturen</text:p>
          </table:table-cell>
        </table:table-row>
        <table:table-row>
          <table:table-cell table:style-name="Tabelle1.A1" office:value-type="string">
            <text:p text:style-name="Table_20_Contents"><text:span text:style-name="Strong_20_Emphasis">Ideenwelt / Aufklärung</text:span></text:p>
          </table:table-cell>
          <table:table-cell table:style-name="Tabelle1.A1" office:value-type="string">
            <text:p text:style-name="Table_20_Contents">Aufklärungsideen; mobilisierende Schriften wie von Sieyès</text:p>
          </table:table-cell>
        </table:table-row>
        <table:table-row>
          <table:table-cell table:style-name="Tabelle1.A1" office:value-type="string">
            <text:p text:style-name="Table_20_Contents"><text:span text:style-name="Strong_20_Emphasis"/></text:p>
          </table:table-cell>
          <table:table-cell table:style-name="Tabelle1.A1" office:value-type="string">
            <text:p text:style-name="Table_20_Contents"/>
          </table:table-cell>
        </table:table-row>
      </table:table>
      <text:p text:style-name="Horizontal_20_Line"/>
      <text:h text:style-name="Heading_20_3" text:outline-level="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26T08:16:05.707000000</meta:creation-date>
    <dc:date>2025-08-26T08:18:01.809000000</dc:date>
    <meta:editing-duration>PT1M56S</meta:editing-duration>
    <meta:editing-cycles>1</meta:editing-cycles>
    <meta:document-statistic meta:table-count="1" meta:image-count="0" meta:object-count="0" meta:page-count="2" meta:paragraph-count="32" meta:word-count="261" meta:character-count="2136" meta:non-whitespace-character-count="1917"/>
    <meta:generator>LibreOffice/24.2.5.2$Windows_X86_64 LibreOffice_project/bffef4ea93e59bebbeaf7f431bb02b1a39ee8a59</meta:generator>
  </office:meta>
</office:document-meta>
</file>