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B000000380FB50D4F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 Kopie 2 Kopie 1" text:anchor-type="char" svg:x="0.69cm" svg:y="-0.771cm" svg:width="3.881cm" svg:height="2.898cm" draw:z-index="12"><draw:image xlink:href="Pictures/10000001000004B000000380FB50D4F9.png" xlink:type="simple" xlink:show="embed" xlink:actuate="onLoad" draw:mime-type="image/png"/></draw:frame><draw:frame draw:style-name="fr1" draw:name="Bild1 Kopie 2 Kopie 2" text:anchor-type="char" svg:x="4.568cm" svg:y="-0.771cm" svg:width="3.881cm" svg:height="2.898cm" draw:z-index="13"><draw:image xlink:href="Pictures/10000001000004B000000380FB50D4F9.png" xlink:type="simple" xlink:show="embed" xlink:actuate="onLoad" draw:mime-type="image/png"/></draw:frame><draw:frame draw:style-name="fr1" draw:name="Bild1 Kopie 2 Kopie 3" text:anchor-type="char" svg:x="8.447cm" svg:y="-0.804cm" svg:width="3.881cm" svg:height="2.898cm" draw:z-index="14"><draw:image xlink:href="Pictures/10000001000004B000000380FB50D4F9.png" xlink:type="simple" xlink:show="embed" xlink:actuate="onLoad" draw:mime-type="image/png"/></draw:frame><draw:frame draw:style-name="fr1" draw:name="Bild1 Kopie 2 Kopie 4" text:anchor-type="char" svg:x="12.326cm" svg:y="-0.804cm" svg:width="3.881cm" svg:height="2.898cm" draw:z-index="15"><draw:image xlink:href="Pictures/10000001000004B000000380FB50D4F9.png" xlink:type="simple" xlink:show="embed" xlink:actuate="onLoad" draw:mime-type="image/png"/></draw:frame></text:p>
      <text:p text:style-name="Standard"/>
      <text:p text:style-name="Standard"/>
      <text:p text:style-name="Standard"><draw:frame draw:style-name="fr1" draw:name="Bild1" text:anchor-type="char" svg:x="8.447cm" svg:y="0.665cm" svg:width="3.881cm" svg:height="2.898cm" draw:z-index="0"><draw:image xlink:href="Pictures/10000001000004B000000380FB50D4F9.png" xlink:type="simple" xlink:show="embed" xlink:actuate="onLoad" draw:mime-type="image/png"/></draw:frame><draw:frame draw:style-name="fr1" draw:name="Bild1 Kopie 1" text:anchor-type="char" svg:x="4.568cm" svg:y="0.665cm" svg:width="3.881cm" svg:height="2.898cm" draw:z-index="1"><draw:image xlink:href="Pictures/10000001000004B000000380FB50D4F9.png" xlink:type="simple" xlink:show="embed" xlink:actuate="onLoad" draw:mime-type="image/png"/></draw:frame><draw:frame draw:style-name="fr1" draw:name="Bild1 Kopie 2" text:anchor-type="char" svg:x="0.743cm" svg:y="0.665cm" svg:width="3.881cm" svg:height="2.898cm" draw:z-index="2"><draw:image xlink:href="Pictures/10000001000004B000000380FB50D4F9.png" xlink:type="simple" xlink:show="embed" xlink:actuate="onLoad" draw:mime-type="image/png"/></draw:frame><draw:frame draw:style-name="fr1" draw:name="Bild1 Kopie 3" text:anchor-type="char" svg:x="0.743cm" svg:y="3.561cm" svg:width="3.881cm" svg:height="2.898cm" draw:z-index="3"><draw:image xlink:href="Pictures/10000001000004B000000380FB50D4F9.png" xlink:type="simple" xlink:show="embed" xlink:actuate="onLoad" draw:mime-type="image/png"/></draw:frame><draw:frame draw:style-name="fr1" draw:name="Bild1 Kopie 4" text:anchor-type="char" svg:x="4.621cm" svg:y="3.561cm" svg:width="3.881cm" svg:height="2.898cm" draw:z-index="4"><draw:image xlink:href="Pictures/10000001000004B000000380FB50D4F9.png" xlink:type="simple" xlink:show="embed" xlink:actuate="onLoad" draw:mime-type="image/png"/></draw:frame><draw:frame draw:style-name="fr1" draw:name="Bild1 Kopie 5" text:anchor-type="char" svg:x="8.5cm" svg:y="3.561cm" svg:width="3.881cm" svg:height="2.898cm" draw:z-index="5"><draw:image xlink:href="Pictures/10000001000004B000000380FB50D4F9.png" xlink:type="simple" xlink:show="embed" xlink:actuate="onLoad" draw:mime-type="image/png"/></draw:frame><draw:frame draw:style-name="fr1" draw:name="Bild1 Kopie 6" text:anchor-type="char" svg:x="12.379cm" svg:y="3.528cm" svg:width="3.881cm" svg:height="2.898cm" draw:z-index="6"><draw:image xlink:href="Pictures/10000001000004B000000380FB50D4F9.png" xlink:type="simple" xlink:show="embed" xlink:actuate="onLoad" draw:mime-type="image/png"/></draw:frame><draw:frame draw:style-name="fr1" draw:name="Bild1 Kopie 7" text:anchor-type="char" svg:x="12.326cm" svg:y="0.631cm" svg:width="3.881cm" svg:height="2.898cm" draw:z-index="7"><draw:image xlink:href="Pictures/10000001000004B000000380FB50D4F9.png" xlink:type="simple" xlink:show="embed" xlink:actuate="onLoad" draw:mime-type="image/png"/></draw:frame><draw:frame draw:style-name="fr1" draw:name="Bild1 Kopie 8" text:anchor-type="char" svg:x="0.743cm" svg:y="6.385cm" svg:width="3.881cm" svg:height="2.898cm" draw:z-index="8"><draw:image xlink:href="Pictures/10000001000004B000000380FB50D4F9.png" xlink:type="simple" xlink:show="embed" xlink:actuate="onLoad" draw:mime-type="image/png"/></draw:frame><draw:frame draw:style-name="fr1" draw:name="Bild1 Kopie 9" text:anchor-type="char" svg:x="4.621cm" svg:y="6.458cm" svg:width="3.881cm" svg:height="2.898cm" draw:z-index="9"><draw:image xlink:href="Pictures/10000001000004B000000380FB50D4F9.png" xlink:type="simple" xlink:show="embed" xlink:actuate="onLoad" draw:mime-type="image/png"/></draw:frame><draw:frame draw:style-name="fr1" draw:name="Bild1 Kopie 9 Kopie 1" text:anchor-type="char" svg:x="8.5cm" svg:y="6.458cm" svg:width="3.881cm" svg:height="2.898cm" draw:z-index="10"><draw:image xlink:href="Pictures/10000001000004B000000380FB50D4F9.png" xlink:type="simple" xlink:show="embed" xlink:actuate="onLoad" draw:mime-type="image/png"/></draw:frame><draw:frame draw:style-name="fr1" draw:name="Bild1 Kopie 9 Kopie 2" text:anchor-type="char" svg:x="12.379cm" svg:y="6.424cm" svg:width="3.881cm" svg:height="2.898cm" draw:z-index="11"><draw:image xlink:href="Pictures/10000001000004B000000380FB50D4F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02T08:36:03.803000000</meta:creation-date>
    <dc:date>2025-09-02T08:41:10.876000000</dc:date>
    <meta:editing-duration>PT5M7S</meta:editing-duration>
    <meta:editing-cycles>1</meta:editing-cycles>
    <meta:document-statistic meta:table-count="0" meta:image-count="16" meta:object-count="0" meta:page-count="1" meta:paragraph-count="0" meta:word-count="0" meta:character-count="0" meta:non-whitespace-character-count="0"/>
    <meta:generator>LibreOffice/24.2.5.2$Windows_X86_64 LibreOffice_project/bffef4ea93e59bebbeaf7f431bb02b1a39ee8a59</meta:generator>
  </office:meta>
</office:document-meta>
</file>